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a9a" officeooo:paragraph-rsid="001a8a9a"/>
    </style:style>
    <style:style style:name="P2" style:family="paragraph" style:parent-style-name="Standard">
      <style:text-properties officeooo:rsid="001a8a9a" officeooo:paragraph-rsid="001c1d41"/>
    </style:style>
    <style:style style:name="P3" style:family="paragraph" style:parent-style-name="Standard">
      <style:text-properties officeooo:rsid="001a8a9a" officeooo:paragraph-rsid="001f6bb7"/>
    </style:style>
    <style:style style:name="P4" style:family="paragraph" style:parent-style-name="Standard">
      <style:text-properties officeooo:rsid="001d56d6" officeooo:paragraph-rsid="001d56d6"/>
    </style:style>
    <style:style style:name="P5" style:family="paragraph" style:parent-style-name="Standard">
      <style:text-properties officeooo:rsid="001a8a9a" officeooo:paragraph-rsid="0021341e"/>
    </style:style>
    <style:style style:name="P6" style:family="paragraph" style:parent-style-name="Standard">
      <style:text-properties officeooo:rsid="001a8a9a" officeooo:paragraph-rsid="001a8a9a"/>
    </style:style>
    <style:style style:name="P7" style:family="paragraph" style:parent-style-name="Standard">
      <style:text-properties officeooo:rsid="001a8a9a" officeooo:paragraph-rsid="001f6bb7"/>
    </style:style>
    <style:style style:name="P8" style:family="paragraph" style:parent-style-name="Standard">
      <style:text-properties officeooo:rsid="0021341e" officeooo:paragraph-rsid="0021341e"/>
    </style:style>
    <style:style style:name="P9" style:family="paragraph" style:parent-style-name="Header">
      <style:paragraph-properties fo:text-align="end" style:justify-single-word="false"/>
      <style:text-properties officeooo:rsid="002308a5" officeooo:paragraph-rsid="002308a5"/>
    </style:style>
    <style:style style:name="T1" style:family="text">
      <style:text-properties officeooo:rsid="001f6bb7"/>
    </style:style>
    <style:style style:name="T2" style:family="text">
      <style:text-properties officeooo:rsid="0020d7a1"/>
    </style:style>
    <style:style style:name="T3" style:family="text">
      <style:text-properties officeooo:rsid="0021341e"/>
    </style:style>
    <style:style style:name="T4" style:family="text">
      <style:text-properties officeooo:rsid="00230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/></text:span>PROGETTO ATTIVITA’ ESTIVE 201<text:span text:style-name="T2">7</text:span> <text:span text:style-name="T1">DEL COMUNE DI TRESIGALLO </text:span></text:p>
      <text:p text:style-name="P3"/>
      <text:p text:style-name="P3"/>
      <text:p text:style-name="P3">DENOMINAZIONE DEL PROGETTO/CENT<text:span text:style-name="T1">RI </text:span>ESTIVI <text:s/></text:p>
      <text:p text:style-name="P3"><text:s/>........................................................................................................................ </text:p>
      <text:p text:style-name="P1"/>
      <text:p text:style-name="P1">A. DENOMINAZIONE GIURIDICA E SEDE LEGALE </text:p>
      <text:p text:style-name="P1"><text:s/>DENOMINAZIONE ..................................................................................................................... INDIRIZZO ........................................................................................................ ..................................................................................................................... ... </text:p>
      <text:p text:style-name="P1"/>
      <text:p text:style-name="P2">B. RECAPITI </text:p>
      <text:p text:style-name="P2">E-MAIL............................................................TELEFONO ................................. FAX.................................SITO WEB............................ ....................................... </text:p>
      <text:p text:style-name="P1"/>
      <text:p text:style-name="P2">C. DATI FISCALI </text:p>
      <text:p text:style-name="P2">CODICE FISCALE................................ PARTITA IVA . ............................................ </text:p>
      <text:p text:style-name="P1"/>
      <text:p text:style-name="P2">D. LEGALE RAPPRESENTANTE </text:p>
      <text:p text:style-name="P5">NOMINA TIVO................................................................................................. </text:p>
      <text:p text:style-name="P5">E-MAIL............................................................TELEFONO ................................ </text:p>
      <text:p text:style-name="P1"/>
      <text:p text:style-name="P1">E. SEDE OPERATIVA (se diversa da quella legale) INDIRIZZO................................................................... ....................................... TELEFONO ....................................................FAX............................... ............... </text:p>
      <text:p text:style-name="P1"/>
      <text:p text:style-name="P1">F - COORDINATORE RESPONSABILE DEL PROGETTO/CENTRI ESTIVI NOMINATIVO ................................................................................................. </text:p>
      <text:p text:style-name="P5">TELEFONO...............................FAX ....................................... CELL .....................................…</text:p>
      <text:p text:style-name="P5">E-MAIL <text:s/>................................................... </text:p>
      <text:p text:style-name="P1"/>
      <text:p text:style-name="P1">In caso di approvazione del progetto, si autorizza se necessario la pubblicazione dei dati sopra indicati ai punti: (barrare quelli per i quali si autorizza, tenendo presente che la mancata autorizzazione alla pubblicazione dei dati di cui al punto A comporta l’impossibilità di approvare il progetto) A B C D E F </text:p>
      <text:p text:style-name="P1"/>
      <text:p text:style-name="P1">DESCRIZIONE SINTETICA DELLE ATTIVITA’/CENTRI ESTIVI </text:p>
      <text:p text:style-name="P1">.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1">OBIETTIVI (dettagliare finalità e obiettivi del progetto educativo ludico-ricreativo proposto)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<text:soft-page-break/>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5">ELENCO DELLE ESPERIENZE PREGRESSE NEL CAMPO DELL'ORGANIZZAZIONE/GESTIONE DI CENTRI/ATTIVITA' ESTIVE E LORO BREVE DESCRIZIONE (TIPOLOGIA E NUMERO BAMBINI PARTECIPANTI) </text:p>
      <text:p text:style-name="P5"/>
      <text:p text:style-name="P5">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…</text:p>
      <text:p text:style-name="P5"/>
      <text:p text:style-name="P5"/>
      <text:p text:style-name="P1">FASCIA DI ETA’ DEGLI UTENTI A CUI IL PROGETTO/CENTRI ESTIVI SI RIVOLGE </text:p>
      <text:p text:style-name="P1">........................................................................................................................ </text:p>
      <text:p text:style-name="P1"/>
      <text:p text:style-name="P1">CALENDARIO DEI SINGOLI TURNI</text:p>
      <text:p text:style-name="P1"><text:s/>........................................................................................................................ .</text:p>
      <text:p text:style-name="P1">....................................................................................................................... </text:p>
      <text:p text:style-name="P1"/>
      <text:p text:style-name="P1">ORARIO GIORNALIERO ............................................................................................................</text:p>
      <text:p text:style-name="P1">.....................................................................................................................…</text:p>
      <text:p text:style-name="P5"/>
      <text:p text:style-name="P5">RAPPORTO NUMERICO EDUCATORE/MINORI PER TURNO <text:s/><text:span text:style-name="T3">E QUALIFICA PERSONALE ESPERIENZA, CURRICULUM E TIPOLOGIA CONTRATTO DI LAVORO</text:span></text:p>
      <text:p text:style-name="P5">……………………….</text:p>
      <text:p text:style-name="P1"/>
      <text:p text:style-name="P5"/>
      <text:p text:style-name="P1">SEDE DELLE ATTIVITA’ DI CUI SI RICHIEDE LA DISPONIBILITA' A QUESTA AMMINISTRAZIONE</text:p>
      <text:p text:style-name="P1">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4">N. MINIMO ISCRITTI PER TURNO …........................................................</text:p>
      <text:p text:style-name="P1">N. MASSIMO ISCRITTI PER TURNO .................................................................................</text:p>
      <text:p text:style-name="P1"/>
      <text:p text:style-name="P1">COSTO SETTIMANALE (DA SPECIFICARE IN RELAZIONE ALLE EVENTUALI TIPOLOGIE DI CENTRI ESTIVI, ES. CON O SENZA PASTO, ECC.)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5">COSTO <text:span text:style-name="T3">ANTICIPO (7.30) E PROLUNGAMENTO (18.00) ORARIO A RICHIESTA</text:span> </text:p>
      <text:p text:style-name="P5"><text:span text:style-name="T3">ANTICIPO <text:s/>COSTO SETTIMANALE ……………………..</text:span></text:p>
      <text:p text:style-name="P5"><text:span text:style-name="T3">ANTICIPO <text:s/>COSTO GIORNALIERO ……………………..</text:span></text:p>
      <text:p text:style-name="P5"><text:soft-page-break/><text:span text:style-name="T3">POSTICIPO <text:s/>COSTO SETTIMANALE …………………….</text:span></text:p>
      <text:p text:style-name="P5"><text:span text:style-name="T3">POSTICIPO <text:s/>COSTO GIORNALIERO ……………………</text:span></text:p>
      <text:p text:style-name="P5"/>
      <text:p text:style-name="P5"/>
      <text:p text:style-name="P1"/>
      <text:p text:style-name="P1">MODALITA’ DI RELAZIONE CON LE FAMIGLIE E DI GESTIONE DELLE ISCRIZIONI </text:p>
      <text:p text:style-name="P1">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</text:p>
      <text:p text:style-name="P1"/>
      <text:p text:style-name="P1">MODALITA’ DI PROMOZIONE E DIFFUSIONE DEL MATERIALE INFORMATIVO </text:p>
      <text:p text:style-name="P1">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1">MODALITA’ DI VERIFICA E MONITORAGGIO DELLE ATTIVITA’ </text:p>
      <text:p text:style-name="P1">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…</text:p>
      <text:p text:style-name="P1"/>
      <text:p text:style-name="P1"/>
      <text:p text:style-name="P8">PIANO DELLE PULIZIE ……………………………….</text:p>
      <text:p text:style-name="P8"/>
      <text:p text:style-name="P1">QUADRO ECONOMICO DI SPESA (INCLUSO PREVISIONE DI ENTRATE DA UTENTI)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. ........................................................................................................................ </text:p>
      <text:p text:style-name="P1"/>
      <text:p text:style-name="P1">Luogo e data ............................ </text:p>
      <text:p text:style-name="P1"/>
      <text:p text:style-name="P1"/>
      <text:p text:style-name="P1">IL LEGALE RAPPRESENTANTE 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08a5" officeooo:paragraph-rsid="002308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.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0:38:40.974617000</meta:creation-date>
    <dc:date>2017-05-03T12:33:21.043000000</dc:date>
    <meta:editing-duration>PT19H46M22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3" meta:paragraph-count="53" meta:word-count="371" meta:character-count="10687" meta:non-whitespace-character-count="10325"/>
  </office:meta>
</office:document-meta>
</file>