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c50" officeooo:paragraph-rsid="001d9c50"/>
    </style:style>
    <style:style style:name="P2" style:family="paragraph" style:parent-style-name="Standard">
      <style:text-properties officeooo:rsid="001d9c50" officeooo:paragraph-rsid="001dadae"/>
    </style:style>
    <style:style style:name="P3" style:family="paragraph" style:parent-style-name="Standard">
      <style:text-properties officeooo:rsid="001d9c50" officeooo:paragraph-rsid="001ec14d"/>
    </style:style>
    <style:style style:name="P4" style:family="paragraph" style:parent-style-name="Standard">
      <style:text-properties officeooo:rsid="001dadae" officeooo:paragraph-rsid="001dadae"/>
    </style:style>
    <style:style style:name="P5" style:family="paragraph" style:parent-style-name="Standard">
      <style:text-properties officeooo:rsid="001d9c50" officeooo:paragraph-rsid="001d9c50"/>
    </style:style>
    <style:style style:name="P6" style:family="paragraph" style:parent-style-name="Standard">
      <style:text-properties officeooo:rsid="001d9c50" officeooo:paragraph-rsid="00205464"/>
    </style:style>
    <style:style style:name="P7" style:family="paragraph" style:parent-style-name="Standard">
      <style:text-properties officeooo:rsid="00205464" officeooo:paragraph-rsid="00205464"/>
    </style:style>
    <style:style style:name="P8" style:family="paragraph" style:parent-style-name="Standard">
      <style:text-properties officeooo:paragraph-rsid="00205464"/>
    </style:style>
    <style:style style:name="P9" style:family="paragraph" style:parent-style-name="Standard">
      <style:text-properties officeooo:rsid="003187f1" officeooo:paragraph-rsid="0022951b"/>
    </style:style>
    <style:style style:name="P10" style:family="paragraph" style:parent-style-name="Standard">
      <style:text-properties officeooo:rsid="0022951b" officeooo:paragraph-rsid="0022951b"/>
    </style:style>
    <style:style style:name="P11" style:family="paragraph" style:parent-style-name="Standard">
      <style:text-properties officeooo:rsid="00244d59" officeooo:paragraph-rsid="00244d59"/>
    </style:style>
    <style:style style:name="P12" style:family="paragraph" style:parent-style-name="Standard">
      <style:text-properties officeooo:rsid="0028fb35" officeooo:paragraph-rsid="0028fb35"/>
    </style:style>
    <style:style style:name="T1" style:family="text">
      <style:text-properties officeooo:rsid="001dadae"/>
    </style:style>
    <style:style style:name="T2" style:family="text">
      <style:text-properties officeooo:rsid="00205464"/>
    </style:style>
    <style:style style:name="T3" style:family="text">
      <style:text-properties officeooo:rsid="001d9c50"/>
    </style:style>
    <style:style style:name="T4" style:family="text">
      <style:text-properties officeooo:rsid="0022951b"/>
    </style:style>
    <style:style style:name="T5" style:family="text">
      <style:text-properties officeooo:rsid="00244d59"/>
    </style:style>
    <style:style style:name="T6" style:family="text">
      <style:text-properties officeooo:rsid="0025fe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Schema di domanda (in bollo) d</text:span>a redigere su carta intestata dell’Ente/Associazione/Cooperativa </text:p>
      <text:p text:style-name="P1"/>
      <text:p text:style-name="P1"/>
      <text:p text:style-name="P1">Al Sindaco del Comune di Tresigallo</text:p>
      <text:p text:style-name="P1"/>
      <text:p text:style-name="P1">Oggetto: presentazione progetto per attività ricreative/centri estivi anno 201<text:span text:style-name="T2">7</text:span></text:p>
      <text:p text:style-name="P1"/>
      <text:p text:style-name="P1"/>
      <text:p text:style-name="P1"/>
      <text:p text:style-name="P7">Il/la sottoscritto/a ....................................................................................................</text:p>
      <text:p text:style-name="P7">nato/a a ...................................................il ......................................................</text:p>
      <text:p text:style-name="P7">residente a .....................................................prov.................. C.A.P. .................</text:p>
      <text:p text:style-name="P7">Via ................................................................. tel. ..........................................</text:p>
      <text:p text:style-name="P7">In qualità di legale rappresentante dell’ (Ente/Ass ociazione/Cooperativa) </text:p>
      <text:p text:style-name="P7">........................................................................................................................</text:p>
      <text:p text:style-name="P7">C.F...........................P.IVA..............................................................................:..</text:p>
      <text:p text:style-name="P7">Con sede legale in Via.......................................................................cap… ...........</text:p>
      <text:p text:style-name="P7">Comune.....................................Prov.......Tel. ........................Fax ......................</text:p>
      <text:p text:style-name="P7">.</text:p>
      <text:p text:style-name="P7">Iscritta al Registro..........................................con atto............................................</text:p>
      <text:p text:style-name="P7">indirizzo di posta elettronica cui devono essere trasmesse tutte le comunicazioni inerenti il presente avviso ...................................................................................</text:p>
      <text:p text:style-name="P1"/>
      <text:p text:style-name="P1"/>
      <text:p text:style-name="P8"><text:span text:style-name="T3">chiede di P</text:span>ARTECIPARE ALLA PROCEDURA DI SELEZIONE PER LA <text:span text:style-name="T2">gestione dei Centri Estivi 2017 del Comune di Tresigallo in conformità all'allegato progetto. </text:span></text:p>
      <text:p text:style-name="P1"/>
      <text:p text:style-name="P1">Allo scopo </text:p>
      <text:p text:style-name="P7">Consapevole che le dichiarazioni mendaci, le falsità negli atti e l’esibizione di atti contenenti dati non veritieri sono puniti ai sensi dell’art. 76 del DPR 445/2000 con le sanzioni previste dalla legge penale e dalle leggi speciali in materia</text:p>
      <text:p text:style-name="P7"/>
      <text:p text:style-name="P6">dichiara quanto segue:</text:p>
      <text:p text:style-name="P7"/>
      <text:p text:style-name="P7"/>
      <text:p text:style-name="P7">di possedere i seguenti requisiti di partecipazione:</text:p>
      <text:p text:style-name="P7">- insussistenza delle cause di esclusione previste da gli art. 80 del D. Lgs. 50/2016 e s.m.i. e di cause di esclusione dal contrarre con la Pubblica amministrazione;</text:p>
      <text:p text:style-name="P7">- iscrizione all’apposito Registro Provinciale/ Regionale delle associazioni/cooperative;</text:p>
      <text:p text:style-name="P7">- possesso di esperienza almeno triennale, con riferimento al periodo 2014/2016, nel settore oggetto del presente avviso pubblico, da attestare mediante autocertificazione in cui siano indicati i principali servizi prestati in tale periodo, corredati da date e località.</text:p>
      <text:p text:style-name="P9">- <text:span text:style-name="T4">adeguata</text:span> idoneità finanziaria ed economica di cui all’art. 83 comma 1 lettera b) punto 4, nonché dimostrare un livello adeguato di copertura assicurativa contro i rischi professionali.</text:p>
      <text:p text:style-name="P7"/>
      <text:p text:style-name="P10">Inoltre dichiara quanto segue:</text:p>
      <text:p text:style-name="P11">a) di aver preso visione e di accettare, senza condizione e riserva alcuna, tutte le norme e disposizioni contenute nell'avviso; </text:p>
      <text:p text:style-name="P12">b) l'impegno alla realizzazione totale del progetto gestionale presentato;</text:p>
      <text:p text:style-name="P4"><text:span text:style-name="T5">b</text:span>) gli importi delle rette comunicati col progetto corrisponderanno a quelli effettivamente applicati.</text:p>
      <text:p text:style-name="P4"><text:span text:style-name="T5">c</text:span>) l’impegno ad attivare, prima dell’inizio delle attività, una copertura assicurativa per responsabilità civile verso terzi e per infortuni, eventualmente ad integrazione di quella garantita <text:soft-page-break/>dall'Amministrazione;</text:p>
      <text:p text:style-name="P4"><text:span text:style-name="T5">d</text:span>) l’impegno ad accogliere minori segnalati dai Servizi Sociali;</text:p>
      <text:p text:style-name="P4"><text:span text:style-name="T5">e</text:span>) l’impegno all'ammissione degli alunni senza alcuna discriminazione in relazione a etnia, lingua, religione, ecc., nei limiti della capienza del centro;</text:p>
      <text:p text:style-name="P4"><text:span text:style-name="T5">f</text:span>) l’impegno al rispetto delle altre normative vigenti sulle attività rivolte a minori, in particolare quelle relative alla sicurezza sul lavoro, alla privacy, all’igiene e sicurezza degli alimenti;</text:p>
      <text:p text:style-name="P4"/>
      <text:p text:style-name="P2">dichiara inoltre che, qualora il progetto sia approvato, l’iniziativa sarà pubblicizzata con la dicitura “In collaborazione con il Comune di <text:span text:style-name="T1">Tresigallo”.</text:span></text:p>
      <text:p text:style-name="P2"/>
      <text:p text:style-name="P3">Allega alla presente domanda la proposta progettuale utilizzando lo schema proposto. </text:p>
      <text:p text:style-name="P3"/>
      <text:p text:style-name="P3">Luogo e data </text:p>
      <text:p text:style-name="P2"/>
      <text:p text:style-name="P2"/>
      <text:p text:style-name="P2"/>
      <text:p text:style-name="P2"/>
      <text:p text:style-name="P2">I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0:53:06.917217000</meta:creation-date>
    <dc:date>2017-05-03T12:33:06.850000000</dc:date>
    <meta:editing-duration>PT2H13M25S</meta:editing-duration>
    <meta:editing-cycles>7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36" meta:word-count="425" meta:character-count="3944" meta:non-whitespace-character-count="3548"/>
  </office:meta>
</office:document-meta>
</file>